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1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1/2021/Ż/P01 <text:s/>Z DNIA 22.12.2021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e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łka kanapkowa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łka maślan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łka tarta</text:p>
          </table:table-cell>
          <table:table-cell office:value-type="string">
            <text:p>15kg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łka zwykł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ałka duża</text:p>
          </table:table-cell>
          <table:table-cell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leb dworski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leb graham</text:p>
          </table:table-cell>
          <table:table-cell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leb orkiszowy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leb zwykły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jzer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łaczyki</text:p>
          </table:table-cell>
          <table:table-cell office:value-type="float" office:value="285">
            <text:p>28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ogal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 table:style-name="ce4"/>
          <table:table-cell table:style-name="ce2"/>
          <table:table-cell table:style-name="ce2" table:formula="of:=SUM([.E9:.E20])" office:value-type="float" office:value="0">
            <text:p>0</text:p>
          </table:table-cell>
          <table:table-cell table:number-columns-repeated="1019"/>
        </table:table-row>
      </table:table>
      <table:database-ranges>
        <table:database-range table:target-range-address="Arkusz1.A8:Arkusz1.E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.12.2021</text:date>, <text:time>10:46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03:08.22</meta:creation-date>
    <dc:date>2021-12-21T10:46:33.16</dc:date>
    <meta:editing-duration>PT2H6M45S</meta:editing-duration>
    <meta:editing-cycles>29</meta:editing-cycles>
    <meta:generator>OpenOffice/4.1.2$Win32 OpenOffice.org_project/412m3$Build-9782</meta:generator>
    <meta:document-statistic meta:table-count="1" meta:cell-count="47" meta:object-count="0"/>
  </office:meta>
</office:document-meta>
</file>