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8" office:value-type="string">
            <text:p>Załącznik 2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2/2022/Ż/P01 Z DNIA 12.12.2022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czek wędzo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Ćwiartki z kurczak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let z indyka świeży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let z kurczaka śwież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kfuterki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banos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czek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ełbasa krakow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iełbasa śląska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iełbaski drobiowe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ści wędz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Łopatka wieprzow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ielonka-blok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rówki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dudzia z kurczaka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olędwica sopoc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orcje rosołowe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lami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chab – mięso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zynka drobiowa 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zynka wieprzowa extra -mięso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zynka wieprzow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8.12.2022</text:date>, <text:time>09:06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48:56.95</meta:creation-date>
    <dc:date>2022-12-08T09:06:15.26</dc:date>
    <meta:editing-duration>PT2H45M1S</meta:editing-duration>
    <meta:editing-cycles>43</meta:editing-cycles>
    <meta:generator>OpenOffice/4.1.2$Win32 OpenOffice.org_project/412m3$Build-9782</meta:generator>
    <meta:document-statistic meta:table-count="1" meta:cell-count="76" meta:object-count="0"/>
  </office:meta>
</office:document-meta>
</file>