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3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2/Ż/P01 Z DNIA 12.12.2022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2"/>
          <table:table-cell table:number-columns-repeated="2"/>
          <table:table-cell table:style-name="ce5" table:number-columns-repeated="1015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ynia krojona w kostkę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rokuł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rukselk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ukiet kwiatowy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asolka szparagowa żółta cięta pak.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Kalafior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archew z groszkiem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ieszanka kompotowa pakowana po 2,5kg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Truskawka mrożona pakowana po 2,5kg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Włoszczyzna pakowana po 450g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Zupa jarzynow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9" office:value-type="string">
            <text:p>Załącznik 3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2/Ż/P01 Z DNIA 12.12.2022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Ryba mrożona miruna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Ryba mrożona dorsz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ce9" office:value-type="string">
            <text:p>Załącznik 3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2/Ż/P01 Z DNIA 12.12.2022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8" office:value-type="string">
            <text:p>ilość/kg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Pierogi ruskie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Pierogi z truskawkami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Pierogi z mięsem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Pierogi z serem pakowane po 2,5kg</text:p>
          </table:table-cell>
          <table:table-cell office:value-type="float" office:value="5">
            <text:p>5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1.A8:zad1.E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8.12.2022</text:date>, <text:time>09:10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15:48.72</meta:creation-date>
    <dc:date>2022-12-08T09:10:27.34</dc:date>
    <meta:editing-duration>PT1H52M45S</meta:editing-duration>
    <meta:editing-cycles>46</meta:editing-cycles>
    <meta:generator>OpenOffice/4.1.2$Win32 OpenOffice.org_project/412m3$Build-9782</meta:generator>
    <meta:document-statistic meta:table-count="3" meta:cell-count="81" meta:object-count="0"/>
  </office:meta>
</office:document-meta>
</file>