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niki z wyboru najkorzystniejszych ofert dotyczących zamówienia o wartości poniżej 30000 euro</text:p>
      <text:p text:style-name="P3"/>
      <text:p text:style-name="P1"/>
      <text:p text:style-name="P1">Przedszkole nr 1 w Rybniku</text:p>
      <text:p text:style-name="P1">44-200 Rybnik</text:p>
      <text:p text:style-name="P1">ul. Tadeusza Kościuszki 12</text:p>
      <text:p text:style-name="P1"/>
      <text:p text:style-name="P2">zwany dalej Zamawiającym, ogłasza wyniki na dostawę artykułów spożywczych <text:s/>w okresie 01.01.2022 – 31.12.2022 roku.</text:p>
      <text:p text:style-name="P1"/>
      <text:p text:style-name="P1"/>
      <text:p text:style-name="P5">Kody CPV</text:p>
      <text:p text:style-name="P1"/>
      <text:p text:style-name="P1">15331170-9<text:tab/><text:tab/>warzywa i owoce mrożone<text:tab/><text:tab/><text:tab/><text:tab/></text:p>
      <text:p text:style-name="P1"><text:tab/><text:tab/><text:tab/><text:span text:style-name="T1">Iglomen Spółka z o. o.</text:span></text:p>
      <text:p text:style-name="P1"/>
      <text:p text:style-name="P1">15220000-6<text:tab/><text:tab/>ryby mrożone<text:tab/><text:tab/><text:tab/><text:tab/><text:tab/></text:p>
      <text:p text:style-name="P1"><text:tab/><text:tab/><text:tab/><text:span text:style-name="T1">Iglomen Spółka z o. o.</text:span></text:p>
      <text:p text:style-name="P1"/>
      <text:p text:style-name="P1">15894300-4<text:tab/><text:tab/>dania gotowe mrożone<text:tab/><text:tab/><text:tab/><text:tab/></text:p>
      <text:p text:style-name="P1"><text:tab/><text:tab/><text:tab/><text:span text:style-name="T1">Iglomen Spółka z o. o.</text:span></text:p>
      <text:p text:style-name="P4"/>
      <text:p text:style-name="P1">15800000-6<text:tab/><text:tab/>różne art. spożywcze <text:s text:c="6"/></text:p>
      <text:p text:style-name="P1"><text:tab/><text:tab/><text:tab/><text:span text:style-name="T1">F.H.U. Mariusz Jaroszek „OWOCE ŚWIATA”</text:span></text:p>
      <text:p text:style-name="P1"/>
      <text:p text:style-name="P1">15300000-1<text:tab/><text:tab/>owoce,warzywa i podobne produkty </text:p>
      <text:p text:style-name="P1"><text:tab/><text:tab/><text:tab/><text:span text:style-name="T1">F.H.U. Mariusz Jaroszek „OWOCE ŚWIATA”</text:span></text:p>
      <text:p text:style-name="P1"/>
      <text:p text:style-name="P1">15500000-3<text:tab/><text:tab/>produkty mleczarskie <text:s text:c="5"/></text:p>
      <text:p text:style-name="P1"><text:tab/><text:tab/><text:tab/><text:span text:style-name="T1">F.H.U. Mariusz Jaroszek „OWOCE ŚWIATA”</text:span></text:p>
      <text:p text:style-name="P1"/>
      <text:p text:style-name="P1">15100000-9<text:tab/><text:tab/>produkty zwierzęce, mięso i produkty mięsne </text:p>
      <text:p text:style-name="P1"><text:tab/><text:tab/><text:tab/><text:span text:style-name="T1">„Janeta Ernestyn Zakład Rzeźniczo - Wędliniarski Ernestyn <text:tab/><text:tab/><text:tab/><text:tab/>Janeta”</text:span></text:p>
      <text:p text:style-name="P1"/>
      <text:p text:style-name="P1">15810000-9<text:tab/><text:tab/>pieczywo i wyroby cukiernicze</text:p>
      <text:p text:style-name="P1"><text:tab/><text:tab/><text:tab/><text:span text:style-name="T1"> „PIEKARNIA S.C.” B. Dambiec – A. Sobocik</text:span></text:p>
      <text:p text:style-name="P1"/>
      <text:p text:style-name="P1"/>
      <text:p text:style-name="P1"/>
      <text:p text:style-name="P1"/>
      <text:p text:style-name="P1"/>
      <text:p text:style-name="P1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3T10:37:14.38</meta:creation-date>
    <dc:date>2022-01-04T10:21:43.42</dc:date>
    <meta:editing-duration>PT1H12M37S</meta:editing-duration>
    <meta:editing-cycles>19</meta:editing-cycles>
    <meta:generator>OpenOffice/4.1.2$Win32 OpenOffice.org_project/412m3$Build-9782</meta:generator>
    <meta:print-date>2018-01-29T09:03:46.96</meta:print-date>
    <meta:document-statistic meta:table-count="0" meta:image-count="0" meta:object-count="0" meta:page-count="1" meta:paragraph-count="23" meta:word-count="121" meta:character-count="919"/>
  </office:meta>
</office:document-meta>
</file>