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DO ZAPYTANIA OFERTOWEGO 4/2020/Ż/P01 Z DNIA 07.12.2020r.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. <text:s text:c="5"/>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anas w puszce 56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rszcz biały w butelce 0,48l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zylia 1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szkopty 100g</text:p>
          </table:table-cell>
          <table:table-cell office:value-type="string">
            <text:p>50 paczek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zoskwinia w puszce 85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udyń winiary 60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rupki kukurydziane 60g</text:p>
          </table:table-cell>
          <table:table-cell office:value-type="string">
            <text:p>50paczek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rzan tarty w słoiku 18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iasteczka śniadaniowe 30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ukier biały 1k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kier puder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ukier wanilinowy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ynamon mielony 15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zekolada gorzka 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string">
            <text:p>Czosnek granulowany 20g</text:p>
          </table:table-cell>
          <table:table-cell office:value-type="string">
            <text:p>20szt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żem niskosłodzony 100%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Galaretka winiary 71g lub równoważny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ałka muszkatołowa 10g</text:p>
          </table:table-cell>
          <table:table-cell office:value-type="string">
            <text:p>2szt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ranola z owocami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roszek konserwowy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erbata owocowa 4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erbata zwykła 176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erbatniki 16g</text:p>
          </table:table-cell>
          <table:table-cell office:value-type="string">
            <text:p>480szt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ummus 8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mbir 15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aja kurze</text:p>
          </table:table-cell>
          <table:table-cell office:value-type="string">
            <text:p>3000szt</text:p>
          </table:table-cell>
          <table:table-cell table:number-columns-repeated="1020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Kakao decomorreno 150g lub równoważne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asza grycza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asza jaglana 4x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asza jęczmien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asza man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awa zbożowa 15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Keczup łagodny 48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Kisiel winiary 77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Kluski na parze w opakowaniu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norr d/do mięs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norr d/drobiu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Koncentrat barszczu czerwonego 300m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Koncentrat pomidorowy 30% 9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onfitura 24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ucharek 1,5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Kukurydza w puszc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Kurkuma 2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iść laurowy 6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Liść laurowy 8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jeranek 8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ajonez kielecki 700ml lub równoważny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akaron gwiazdki 25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akaron łazanki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akaron muszelka drob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karon nitki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akaron spaghetti 500g</text:p>
          </table:table-cell>
          <table:table-cell office:value-type="string">
            <text:p>24szt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akaron świderki 500g</text:p>
          </table:table-cell>
          <table:table-cell office:value-type="string">
            <text:p>140szt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akaron zacierka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akrela w pomidorach 30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Makrela wędzo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ąka kukurydziana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ąka wrocławska 1kg</text:p>
          </table:table-cell>
          <table:table-cell office:value-type="string">
            <text:p>70szt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aka ziemniaczana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orela suszona 100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Mus owocowy kubuś 0,1 l lub równoważny</text:p>
          </table:table-cell>
          <table:table-cell office:value-type="string">
            <text:p>132szt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usztarda 18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Krem czekoladowy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Ocet spirytusowy 10% 50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Olej kujawski 1l</text:p>
          </table:table-cell>
          <table:table-cell office:value-type="string">
            <text:p>75szt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Oregano 1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Orzech włoski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ałeczki kukurydziane 60g</text:p>
          </table:table-cell>
          <table:table-cell office:value-type="string">
            <text:p>28szt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apryka słodka 2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asztet drobiowy w puszce 16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Pieczywo wasa 140g lub równoważny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łatki jaglan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Płatki kukurydziane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Płatki orkiszow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łatki owsiane błyskawiczn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łatki owsiane górskie 0,5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łatki smakowe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omidory w puszce 400g</text:p>
          </table:table-cell>
          <table:table-cell office:value-type="string">
            <text:p>22szt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osypka do ciast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szek do pieczenia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Rodzynki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Rurka waflowa pusta 12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Ryż 1kg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eler wiórki 37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łonecznik łuskany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k jabłkowy 1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k owocowy 200ml</text:p>
          </table:table-cell>
          <table:table-cell office:value-type="string">
            <text:p>72szt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k pomarańczowy 1l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Sos koperkowo ziołowy 9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s spaghetti w słoiku 5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ól jodowa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ól niskosodowa 1k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yrop owocow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zczaw słoik 315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Śmietana 18% kubek 500l</text:p>
          </table:table-cell>
          <table:table-cell office:value-type="string">
            <text:p>150szt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Tuńczyk kawałki w sosie własnym 170g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Wafle ryżowe naturalne 13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Wafle ryżowe z cynamonem i stewią 20g</text:p>
          </table:table-cell>
          <table:table-cell office:value-type="string">
            <text:p>180szt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Woda niegazowana 1,5l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Złoty kurczak 30g</text:p>
          </table:table-cell>
          <table:table-cell office:value-type="string">
            <text:p>25szt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Żurawina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Żurek kubek 450g</text:p>
          </table:table-cell>
          <table:table-cell office:value-type="string">
            <text:p>26szt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8"/>
        </table:table-row>
      </table:table>
      <table:table table:name="zad2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0/Ż/P01 Z DNIA 07.12.2020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Ananas w puszce</text:p>
          </table:table-cell>
          <table:table-cell table:style-name="ce11" office:value-type="string">
            <text:p>5szt</text:p>
          </table:table-cell>
          <table:table-cell table:style-name="ce7" table:number-columns-repeated="2"/>
          <table:table-cell table:style-name="ce12"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b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nany</text:p>
          </table:table-cell>
          <table:table-cell office:value-type="string">
            <text:p>100kg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rówki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Botwink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ukselka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zoskwinia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rak czerwony korzeń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table:style-name="ce7" office:value-type="float" office:value="9">
            <text:p>9</text:p>
          </table:table-cell>
          <table:table-cell office:value-type="string">
            <text:p>Cebula krajowa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ebulka ze szczypiorkiem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kini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ytryna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7" office:value-type="float" office:value="13">
            <text:p>13</text:p>
          </table:table-cell>
          <table:table-cell office:value-type="string">
            <text:p>Czosnek kraj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yni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asola jaś drobna 500g</text:p>
          </table:table-cell>
          <table:table-cell office:value-type="string">
            <text:p>27szt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solka szparagowa śwież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float" office:value="17">
            <text:p>17</text:p>
          </table:table-cell>
          <table:table-cell office:value-type="string">
            <text:p>Groszek konserw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roch łuskany połówki 500g</text:p>
          </table:table-cell>
          <table:table-cell office:value-type="string">
            <text:p>15szt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rusz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abł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7" office:value-type="float" office:value="21">
            <text:p>21</text:p>
          </table:table-cell>
          <table:table-cell office:value-type="string">
            <text:p>Jarmuż</text:p>
          </table:table-cell>
          <table:table-cell office:value-type="string">
            <text:p>5szt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alarepa</text:p>
          </table:table-cell>
          <table:table-cell office:value-type="string">
            <text:p>74szt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alafior</text:p>
          </table:table-cell>
          <table:table-cell office:value-type="string">
            <text:p>16szt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pusta biała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7" office:value-type="float" office:value="25">
            <text:p>25</text:p>
          </table:table-cell>
          <table:table-cell office:value-type="string">
            <text:p>Kapust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apusta kiszona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apusta młoda 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apusta pekiń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float" office:value="29">
            <text:p>29</text:p>
          </table:table-cell>
          <table:table-cell office:value-type="string">
            <text:p>Kiełki brokuła 5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iwi koszyk 1kg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iwi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oper śwież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1">
          <table:table-cell table:style-name="ce7" office:value-type="float" office:value="33">
            <text:p>33</text:p>
          </table:table-cell>
          <table:table-cell office:value-type="string">
            <text:p>Mali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andarynk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archew korzeń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elon</text:p>
          </table:table-cell>
          <table:table-cell office:value-type="string">
            <text:p>12szt</text:p>
          </table:table-cell>
          <table:table-cell table:number-columns-repeated="1021"/>
        </table:table-row>
        <table:table-row table:style-name="ro1">
          <table:table-cell table:style-name="ce7" office:value-type="float" office:value="37">
            <text:p>37</text:p>
          </table:table-cell>
          <table:table-cell office:value-type="string">
            <text:p>Ogórki kiszone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Ogórki zielone krajowe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pryk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Papryka mix 500g</text:p>
          </table:table-cell>
          <table:table-cell office:value-type="string">
            <text:p>6szt</text:p>
          </table:table-cell>
          <table:table-cell table:number-columns-repeated="1021"/>
        </table:table-row>
        <table:table-row table:style-name="ro1">
          <table:table-cell table:style-name="ce7" office:value-type="float" office:value="41">
            <text:p>41</text:p>
          </table:table-cell>
          <table:table-cell office:value-type="string">
            <text:p>Papryka ziel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apryka żółta 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ieczarka 500g</text:p>
          </table:table-cell>
          <table:table-cell office:value-type="string">
            <text:p>42szt.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ieczarka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7" office:value-type="float" office:value="45">
            <text:p>45</text:p>
          </table:table-cell>
          <table:table-cell office:value-type="string">
            <text:p>Pietruszka korzeń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ietruszka zielon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omarańcz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omidor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7" office:value-type="float" office:value="49">
            <text:p>49</text:p>
          </table:table-cell>
          <table:table-cell office:value-type="string">
            <text:p>Pomidory malinowe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omidory w puszce 4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or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Rabarba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float" office:value="53">
            <text:p>53</text:p>
          </table:table-cell>
          <table:table-cell office:value-type="string">
            <text:p>Roszponk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Rukol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zodkiewka pęczek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ałata lodowa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1">
          <table:table-cell table:style-name="ce7" office:value-type="float" office:value="57">
            <text:p>57</text:p>
          </table:table-cell>
          <table:table-cell office:value-type="string">
            <text:p>Sałata masłowa</text:p>
          </table:table-cell>
          <table:table-cell office:value-type="string">
            <text:p>60szt.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eler korzeń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zczaw w słoiku 315ml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Szczypior ciet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1">
          <table:table-cell table:style-name="ce7" office:value-type="float" office:value="61">
            <text:p>61</text:p>
          </table:table-cell>
          <table:table-cell office:value-type="string">
            <text:p>Szpinak liście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Śliw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Truskawka śwież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Winogrona czerw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float" office:value="65">
            <text:p>65</text:p>
          </table:table-cell>
          <table:table-cell office:value-type="string">
            <text:p>Winogrona jasne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Ziemniak młody 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Ziemniaki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Żurawina 1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0/Ż/P01 Z DNIA 07.12.2020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gurt owocowy150g</text:p>
          </table:table-cell>
          <table:table-cell office:value-type="string">
            <text:p>80szt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gurt do picia 18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gurt naturalny 1l</text:p>
          </table:table-cell>
          <table:table-cell office:value-type="string">
            <text:p>75szt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gurt truskawkowy 115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gurt z owocami 10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fir naturalny 400g</text:p>
          </table:table-cell>
          <table:table-cell office:value-type="string">
            <text:p>35szt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garyna palma 250g lub równoważny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sło extra 200g</text:p>
          </table:table-cell>
          <table:table-cell office:value-type="string">
            <text:p>1500szt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ślanka 1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leko smakowe 200ml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leko uht 2% 1l</text:p>
          </table:table-cell>
          <table:table-cell office:value-type="string">
            <text:p>2000szt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pój mleczny 100g</text:p>
          </table:table-cell>
          <table:table-cell office:value-type="string">
            <text:p>630szt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r feta 270g lub równoważn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r mozzarella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r topiony 1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r żółty plastry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r żółty wag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rek śmietankowy 15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rek waniliowy 14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erek waniliowy 5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rek wiejski 50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Śmietana 18% 330ml</text:p>
          </table:table-cell>
          <table:table-cell office:value-type="string">
            <text:p>110szt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Śmietana 30% 500m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Śmietana uht 18% 500ml</text:p>
          </table:table-cell>
          <table:table-cell office:value-type="string">
            <text:p>200szt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waróg półtłust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3.A8:zad3.E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2:47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41:46.07</meta:creation-date>
    <dc:date>2020-12-04T12:47:46.56</dc:date>
    <meta:editing-duration>PT9H47M29S</meta:editing-duration>
    <meta:editing-cycles>89</meta:editing-cycles>
    <meta:generator>OpenOffice/4.1.2$Win32 OpenOffice.org_project/412m3$Build-9782</meta:generator>
    <meta:print-date>2018-01-19T09:02:46.85</meta:print-date>
    <meta:document-statistic meta:table-count="3" meta:cell-count="615" meta:object-count="0"/>
  </office:meta>
</office:document-meta>
</file>