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7.88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0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3.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zad1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DO ZAPYTANIA OFERTOWEGO 4/2020/Ż/P01 Z DNIA 22.12.2021r.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</table:table-row>
        <table:table-row table:style-name="ro1">
          <table:table-cell table:style-name="Default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6" office:value-type="string">
            <text:p>szt. <text:s text:c="5"/>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8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anas w puszce 56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rszcz biały w butelce 0,48l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zylia 1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szkopty 100g</text:p>
          </table:table-cell>
          <table:table-cell office:value-type="string">
            <text:p>50 paczek</text:p>
          </table:table-cell>
          <table:table-cell table:number-columns-repeated="102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rzoskwinia w puszce 85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udyń winiary 60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hrupki kukurydziane 60g</text:p>
          </table:table-cell>
          <table:table-cell office:value-type="string">
            <text:p>50paczek</text:p>
          </table:table-cell>
          <table:table-cell table:number-columns-repeated="1020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Chrzan tarty w słoiku 185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iasteczka śniadaniowe 30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ukier biały 1k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kier puder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ukier wanilinowy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ynamon mielony 15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zekolada gorzka 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3">
          <table:table-cell office:value-type="float" office:value="15">
            <text:p>15</text:p>
          </table:table-cell>
          <table:table-cell table:style-name="ce7" office:value-type="string">
            <text:p>Czosnek granulowany 20g</text:p>
          </table:table-cell>
          <table:table-cell office:value-type="string">
            <text:p>20szt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Dżem niskosłodzony 100%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Galaretka winiary 71g lub równoważny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ałka muszkatołowa 10g</text:p>
          </table:table-cell>
          <table:table-cell office:value-type="string">
            <text:p>2szt</text:p>
          </table:table-cell>
          <table:table-cell table:number-columns-repeated="102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ranola z owocami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Groszek konserwowy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Herbata owocowa 4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Herbata zwykła 176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Herbatniki 16g</text:p>
          </table:table-cell>
          <table:table-cell office:value-type="string">
            <text:p>480szt</text:p>
          </table:table-cell>
          <table:table-cell table:number-columns-repeated="1020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ummus 8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Imbir 15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Jaja kurze</text:p>
          </table:table-cell>
          <table:table-cell office:value-type="string">
            <text:p>3000szt</text:p>
          </table:table-cell>
          <table:table-cell table:number-columns-repeated="1020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akao decomorreno 150g lub równoważne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asza grycza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asza jaglana 4x1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asza jęczmien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asza manna 1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awa zbożowa 15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Keczup łagodny 48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Kisiel winiary 77g lub równoważny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Kluski na parze w opakowaniu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Knorr d/do mięs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norr d/drobiu 600g lub równoważn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Koncentrat barszczu czerwonego 300m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Koncentrat pomidorowy 30% 9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Konfitura 24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Kucharek 1,5k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Kukurydza w puszc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Kurkuma 2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Liść laurowy 6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Liść laurowy 80g</text:p>
          </table:table-cell>
          <table:table-cell office:value-type="string">
            <text:p>1szt</text:p>
          </table:table-cell>
          <table:table-cell table:number-columns-repeated="1020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Majeranek 8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Majonez kielecki 700ml lub równoważny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Makaron gwiazdki 250g</text:p>
          </table:table-cell>
          <table:table-cell office:value-type="string">
            <text:p>100szt</text:p>
          </table:table-cell>
          <table:table-cell table:number-columns-repeated="1020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Makaron łazanki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Makaron muszelka drob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Makaron nitki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Makaron spaghetti 500g</text:p>
          </table:table-cell>
          <table:table-cell office:value-type="string">
            <text:p>24szt</text:p>
          </table:table-cell>
          <table:table-cell table:number-columns-repeated="102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Makaron świderki 500g</text:p>
          </table:table-cell>
          <table:table-cell office:value-type="string">
            <text:p>140szt</text:p>
          </table:table-cell>
          <table:table-cell table:number-columns-repeated="1020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Makaron zacierka 250g</text:p>
          </table:table-cell>
          <table:table-cell office:value-type="string">
            <text:p>60szt</text:p>
          </table:table-cell>
          <table:table-cell table:number-columns-repeated="1020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Makrela w pomidorach 30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Makrela wędzona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ąka kukurydziana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Mąka wrocławska 1kg</text:p>
          </table:table-cell>
          <table:table-cell office:value-type="string">
            <text:p>70szt</text:p>
          </table:table-cell>
          <table:table-cell table:number-columns-repeated="1020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Maka ziemniaczana 1k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Morela suszona 100g</text:p>
          </table:table-cell>
          <table:table-cell office:value-type="string">
            <text:p>15szt</text:p>
          </table:table-cell>
          <table:table-cell table:number-columns-repeated="1020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Mus owocowy kubuś 0,1 l lub równoważny</text:p>
          </table:table-cell>
          <table:table-cell office:value-type="string">
            <text:p>132szt</text:p>
          </table:table-cell>
          <table:table-cell table:number-columns-repeated="1020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usztarda 180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Krem czekoladowy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Ocet spirytusowy 10% 500g</text:p>
          </table:table-cell>
          <table:table-cell office:value-type="string">
            <text:p>6szt</text:p>
          </table:table-cell>
          <table:table-cell table:number-columns-repeated="1020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Olej kujawski 1l</text:p>
          </table:table-cell>
          <table:table-cell office:value-type="string">
            <text:p>75szt</text:p>
          </table:table-cell>
          <table:table-cell table:number-columns-repeated="1020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Oregano 1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Orzech włoski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Pałeczki kukurydziane 60g</text:p>
          </table:table-cell>
          <table:table-cell office:value-type="string">
            <text:p>28szt</text:p>
          </table:table-cell>
          <table:table-cell table:number-columns-repeated="1020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Papryka słodka 20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Pasztet drobiowy w puszce 16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Pieczywo wasa 140g lub równoważny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łatki jaglan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Płatki kukurydziane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Płatki orkiszowe 2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Płatki owsiane błyskawiczne 4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Płatki owsiane górskie 0,5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Płatki smakowe 500g</text:p>
          </table:table-cell>
          <table:table-cell office:value-type="string">
            <text:p>18szt</text:p>
          </table:table-cell>
          <table:table-cell table:number-columns-repeated="1020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Pomidory w puszce 400g</text:p>
          </table:table-cell>
          <table:table-cell office:value-type="string">
            <text:p>22szt</text:p>
          </table:table-cell>
          <table:table-cell table:number-columns-repeated="1020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Posypka do ciast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Proszek do pieczenia 30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Rodzynki 1kg</text:p>
          </table:table-cell>
          <table:table-cell office:value-type="string">
            <text:p>5szt</text:p>
          </table:table-cell>
          <table:table-cell table:number-columns-repeated="1020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Rurka waflowa pusta 12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Ryż 1kg</text:p>
          </table:table-cell>
          <table:table-cell office:value-type="string">
            <text:p>40szt</text:p>
          </table:table-cell>
          <table:table-cell table:number-columns-repeated="1020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Seler wiórki 37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Słonecznik łuskany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Sok jabłkowy 1l</text:p>
          </table:table-cell>
          <table:table-cell office:value-type="string">
            <text:p>36szt</text:p>
          </table:table-cell>
          <table:table-cell table:number-columns-repeated="1020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Sok owocowy 200ml</text:p>
          </table:table-cell>
          <table:table-cell office:value-type="string">
            <text:p>72szt</text:p>
          </table:table-cell>
          <table:table-cell table:number-columns-repeated="1020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Sok pomarańczowy 1l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Sos koperkowo ziołowy 9g</text:p>
          </table:table-cell>
          <table:table-cell office:value-type="string">
            <text:p>20szt</text:p>
          </table:table-cell>
          <table:table-cell table:number-columns-repeated="1020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Sos spaghetti w słoiku 500g</text:p>
          </table:table-cell>
          <table:table-cell office:value-type="string">
            <text:p>12szt</text:p>
          </table:table-cell>
          <table:table-cell table:number-columns-repeated="1020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Sól jodowana 1k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Sól niskosodowa 1k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Syrop owocowy</text:p>
          </table:table-cell>
          <table:table-cell office:value-type="string">
            <text:p>3szt</text:p>
          </table:table-cell>
          <table:table-cell table:number-columns-repeated="1020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Szczaw słoik 315g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Śmietana 18% kubek 500l</text:p>
          </table:table-cell>
          <table:table-cell office:value-type="string">
            <text:p>150szt</text:p>
          </table:table-cell>
          <table:table-cell table:number-columns-repeated="1020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Tuńczyk kawałki w sosie własnym 170g</text:p>
          </table:table-cell>
          <table:table-cell office:value-type="string">
            <text:p>23szt</text:p>
          </table:table-cell>
          <table:table-cell table:number-columns-repeated="1020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Wafle ryżowe naturalne 130g</text:p>
          </table:table-cell>
          <table:table-cell office:value-type="string">
            <text:p>50szt</text:p>
          </table:table-cell>
          <table:table-cell table:number-columns-repeated="1020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Wafle ryżowe z cynamonem i stewią 20g</text:p>
          </table:table-cell>
          <table:table-cell office:value-type="string">
            <text:p>180szt</text:p>
          </table:table-cell>
          <table:table-cell table:number-columns-repeated="1020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Woda niegazowana 1,5l</text:p>
          </table:table-cell>
          <table:table-cell office:value-type="string">
            <text:p>30szt</text:p>
          </table:table-cell>
          <table:table-cell table:number-columns-repeated="1020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Złoty kurczak 30g</text:p>
          </table:table-cell>
          <table:table-cell office:value-type="string">
            <text:p>25szt</text:p>
          </table:table-cell>
          <table:table-cell table:number-columns-repeated="1020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Żurawina 100g</text:p>
          </table:table-cell>
          <table:table-cell office:value-type="string">
            <text:p>10szt</text:p>
          </table:table-cell>
          <table:table-cell table:number-columns-repeated="1020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Żurek kubek 450g</text:p>
          </table:table-cell>
          <table:table-cell office:value-type="string">
            <text:p>26szt</text:p>
          </table:table-cell>
          <table:table-cell table:number-columns-repeated="1020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8"/>
        </table:table-row>
      </table:table>
      <table:table table:name="zad2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0/Ż/P01 Z DNIA 22.12.2021r.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8"/>
          <table:table-cell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7" office:value-type="string">
            <text:p>Ananas w puszce</text:p>
          </table:table-cell>
          <table:table-cell table:style-name="ce11" office:value-type="string">
            <text:p>5szt</text:p>
          </table:table-cell>
          <table:table-cell table:style-name="ce7" table:number-columns-repeated="2"/>
          <table:table-cell table:style-name="ce12"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rb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nany</text:p>
          </table:table-cell>
          <table:table-cell office:value-type="string">
            <text:p>100kg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orówki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table:style-name="ce7" office:value-type="float" office:value="5">
            <text:p>5</text:p>
          </table:table-cell>
          <table:table-cell office:value-type="string">
            <text:p>Botwink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ukselka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rzoskwinia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urak czerwony korzeń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table:style-name="ce7" office:value-type="float" office:value="9">
            <text:p>9</text:p>
          </table:table-cell>
          <table:table-cell office:value-type="string">
            <text:p>Cebula krajowa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Cebulka ze szczypiorkiem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Cukini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Cytryna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7" office:value-type="float" office:value="13">
            <text:p>13</text:p>
          </table:table-cell>
          <table:table-cell office:value-type="string">
            <text:p>Czosnek kraj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ynia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asola jaś drobna 500g</text:p>
          </table:table-cell>
          <table:table-cell office:value-type="string">
            <text:p>27szt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asolka szparagowa świeża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7" office:value-type="float" office:value="17">
            <text:p>17</text:p>
          </table:table-cell>
          <table:table-cell office:value-type="string">
            <text:p>Groszek konserwow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roch łuskany połówki 500g</text:p>
          </table:table-cell>
          <table:table-cell office:value-type="string">
            <text:p>15szt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Grusz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Jabłka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7" office:value-type="float" office:value="21">
            <text:p>21</text:p>
          </table:table-cell>
          <table:table-cell office:value-type="string">
            <text:p>Jarmuż</text:p>
          </table:table-cell>
          <table:table-cell office:value-type="string">
            <text:p>5szt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alarepa</text:p>
          </table:table-cell>
          <table:table-cell office:value-type="string">
            <text:p>74szt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alafior</text:p>
          </table:table-cell>
          <table:table-cell office:value-type="string">
            <text:p>16szt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Kapusta biała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7" office:value-type="float" office:value="25">
            <text:p>25</text:p>
          </table:table-cell>
          <table:table-cell office:value-type="string">
            <text:p>Kapust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apusta kiszona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Kapusta młoda 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Kapusta pekińs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float" office:value="29">
            <text:p>29</text:p>
          </table:table-cell>
          <table:table-cell office:value-type="string">
            <text:p>Kiełki brokuła 5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Kiwi koszyk 1kg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Kiwi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Koper śwież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1">
          <table:table-cell table:style-name="ce7" office:value-type="float" office:value="33">
            <text:p>33</text:p>
          </table:table-cell>
          <table:table-cell office:value-type="string">
            <text:p>Maliny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andarynki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archew korzeń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elon</text:p>
          </table:table-cell>
          <table:table-cell office:value-type="string">
            <text:p>12szt</text:p>
          </table:table-cell>
          <table:table-cell table:number-columns-repeated="1021"/>
        </table:table-row>
        <table:table-row table:style-name="ro1">
          <table:table-cell table:style-name="ce7" office:value-type="float" office:value="37">
            <text:p>37</text:p>
          </table:table-cell>
          <table:table-cell office:value-type="string">
            <text:p>Ogórki kiszone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Ogórki zielone krajowe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pryka czerw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Papryka mix 500g</text:p>
          </table:table-cell>
          <table:table-cell office:value-type="string">
            <text:p>6szt</text:p>
          </table:table-cell>
          <table:table-cell table:number-columns-repeated="1021"/>
        </table:table-row>
        <table:table-row table:style-name="ro1">
          <table:table-cell table:style-name="ce7" office:value-type="float" office:value="41">
            <text:p>41</text:p>
          </table:table-cell>
          <table:table-cell office:value-type="string">
            <text:p>Papryka zielon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apryka żółta 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ieczarka 500g</text:p>
          </table:table-cell>
          <table:table-cell office:value-type="string">
            <text:p>42szt.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ieczarka luz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7" office:value-type="float" office:value="45">
            <text:p>45</text:p>
          </table:table-cell>
          <table:table-cell office:value-type="string">
            <text:p>Pietruszka korzeń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ietruszka zielona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omarańcza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omidor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7" office:value-type="float" office:value="49">
            <text:p>49</text:p>
          </table:table-cell>
          <table:table-cell office:value-type="string">
            <text:p>Pomidory malinowe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omidory w puszce 4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or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Rabarbar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7" office:value-type="float" office:value="53">
            <text:p>53</text:p>
          </table:table-cell>
          <table:table-cell office:value-type="string">
            <text:p>Roszponk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Rukola</text:p>
          </table:table-cell>
          <table:table-cell office:value-type="string">
            <text:p>25szt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Rzodkiewka pęczek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Sałata lodowa</text:p>
          </table:table-cell>
          <table:table-cell office:value-type="string">
            <text:p>24szt</text:p>
          </table:table-cell>
          <table:table-cell table:number-columns-repeated="1021"/>
        </table:table-row>
        <table:table-row table:style-name="ro1">
          <table:table-cell table:style-name="ce7" office:value-type="float" office:value="57">
            <text:p>57</text:p>
          </table:table-cell>
          <table:table-cell office:value-type="string">
            <text:p>Sałata masłowa</text:p>
          </table:table-cell>
          <table:table-cell office:value-type="string">
            <text:p>60szt.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Seler korzeń</text:p>
          </table:table-cell>
          <table:table-cell office:value-type="float" office:value="41">
            <text:p>41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zczaw w słoiku 315ml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6">
          <table:table-cell office:value-type="float" office:value="60">
            <text:p>60</text:p>
          </table:table-cell>
          <table:table-cell office:value-type="string">
            <text:p>Szczypior ciety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1">
          <table:table-cell table:style-name="ce7" office:value-type="float" office:value="61">
            <text:p>61</text:p>
          </table:table-cell>
          <table:table-cell office:value-type="string">
            <text:p>Szpinak liście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Śliwka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Truskawka świeża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Winogrona czerwone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7" office:value-type="float" office:value="65">
            <text:p>65</text:p>
          </table:table-cell>
          <table:table-cell office:value-type="string">
            <text:p>Winogrona jasne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Ziemniak młody </text:p>
          </table:table-cell>
          <table:table-cell office:value-type="float" office:value="245">
            <text:p>245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Ziemniaki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Żurawina 1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table table:name="zad3" table:style-name="ta1" table:print="false">
        <table:table-column table:style-name="co1" table:default-cell-style-name="ce3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Default"/>
        <table:table-row table:style-name="ro1">
          <table:table-cell table:style-name="Default" table:number-columns-repeated="4"/>
          <table:table-cell table:style-name="ce9" office:value-type="string">
            <text:p>Załącznik 4aaa</text:p>
          </table:table-cell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FORMULARZ ASORTYMENTOWO CENOWY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DO ZAPYTANIA OFERTOWEGO 4/2020/Ż/P01 Z DNIA 22.12.2021r.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Przedszkola nr 1 w Rybniku</text:p>
          </table:table-cell>
          <table:covered-table-cell table:number-columns-repeated="4" table:style-name="ce5"/>
          <table:table-cell table:style-name="ce5" table:number-columns-repeated="1019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5">
          <table:table-cell table:style-name="ce2" office:value-type="string">
            <text:p>Lp.</text:p>
          </table:table-cell>
          <table:table-cell table:style-name="ce6" office:value-type="string">
            <text:p>Nazwa artykułu</text:p>
          </table:table-cell>
          <table:table-cell table:style-name="ce10" office:value-type="string">
            <text:p>szt. <text:s text:c="7"/>kg</text:p>
          </table:table-cell>
          <table:table-cell table:style-name="ce6" office:value-type="string">
            <text:p>wartość netto</text:p>
          </table:table-cell>
          <table:table-cell table:style-name="ce6" office:value-type="string">
            <text:p>wartość brutto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gurt owocowy150g</text:p>
          </table:table-cell>
          <table:table-cell office:value-type="string">
            <text:p>80szt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ogurt do picia 18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ogurt naturalny 1l</text:p>
          </table:table-cell>
          <table:table-cell office:value-type="string">
            <text:p>75szt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Jogurt truskawkowy 115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ogurt z owocami 10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Kefir naturalny 400g</text:p>
          </table:table-cell>
          <table:table-cell office:value-type="string">
            <text:p>35szt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garyna palma 250g lub równoważny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Masło extra 200g</text:p>
          </table:table-cell>
          <table:table-cell office:value-type="string">
            <text:p>1500szt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ślanka 1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leko smakowe 200ml</text:p>
          </table:table-cell>
          <table:table-cell office:value-type="string">
            <text:p>70szt</text:p>
          </table:table-cell>
          <table:table-cell table:number-columns-repeated="1021"/>
        </table:table-row>
        <table:table-row table:style-name="ro6">
          <table:table-cell office:value-type="float" office:value="12">
            <text:p>12</text:p>
          </table:table-cell>
          <table:table-cell office:value-type="string">
            <text:p>Mleko uht 2% 1l</text:p>
          </table:table-cell>
          <table:table-cell office:value-type="string">
            <text:p>2000szt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apój mleczny 100g</text:p>
          </table:table-cell>
          <table:table-cell office:value-type="string">
            <text:p>630szt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Ser feta 270g lub równoważny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Ser mozzarella</text:p>
          </table:table-cell>
          <table:table-cell office:value-type="string">
            <text:p>10szt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r topiony 100g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Ser żółty plastry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Ser żółty waga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Serek śmietankowy 15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rek waniliowy 140g</text:p>
          </table:table-cell>
          <table:table-cell office:value-type="string">
            <text:p>100szt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Serek waniliowy 500g</text:p>
          </table:table-cell>
          <table:table-cell office:value-type="string">
            <text:p>20szt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Serek wiejski 500g</text:p>
          </table:table-cell>
          <table:table-cell office:value-type="string">
            <text:p>30szt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Śmietana 18% 330ml</text:p>
          </table:table-cell>
          <table:table-cell office:value-type="string">
            <text:p>110szt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Śmietana 30% 500ml</text:p>
          </table:table-cell>
          <table:table-cell office:value-type="string">
            <text:p>50szt</text:p>
          </table:table-cell>
          <table:table-cell table:number-columns-repeated="1021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Śmietana uht 18% 500ml</text:p>
          </table:table-cell>
          <table:table-cell office:value-type="string">
            <text:p>200szt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Twaróg półtłusty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4"/>
          <table:table-cell table:style-name="ce8" office:value-type="string">
            <text:p>Razem</text:p>
          </table:table-cell>
          <table:table-cell/>
          <table:table-cell table:style-name="ce2" table:number-columns-repeated="2"/>
          <table:table-cell table:number-columns-repeated="1019"/>
        </table:table-row>
      </table:table>
      <table:database-ranges>
        <table:database-range table:target-range-address="zad3.A8:zad3.E3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1">21.12.2021</text:date>, <text:time>11:13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09:41:46.07</meta:creation-date>
    <dc:date>2021-12-21T11:13:19.41</dc:date>
    <meta:editing-duration>PT9H48M30S</meta:editing-duration>
    <meta:editing-cycles>91</meta:editing-cycles>
    <meta:generator>OpenOffice/4.1.2$Win32 OpenOffice.org_project/412m3$Build-9782</meta:generator>
    <meta:print-date>2018-01-19T09:02:46.85</meta:print-date>
    <meta:document-statistic meta:table-count="3" meta:cell-count="615" meta:object-count="0"/>
  </office:meta>
</office:document-meta>
</file>