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3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1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1/2023/Ż/P01 <text:s/>Z DNIA 07.12.2023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e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szt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łka kanapkowa</text:p>
          </table:table-cell>
          <table:table-cell office:value-type="float" office:value="250">
            <text:p>250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ułka kukurydziana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łka maślana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łka tarta</text:p>
          </table:table-cell>
          <table:table-cell office:value-type="string">
            <text:p>15kg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ułka zwykła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hałka duża</text:p>
          </table:table-cell>
          <table:table-cell office:value-type="float" office:value="220">
            <text:p>220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hleb domowy żytni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leb dworski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hleb graham</text:p>
          </table:table-cell>
          <table:table-cell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hleb orkiszowy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hleb zwykły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ajzerka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łaczyki</text:p>
          </table:table-cell>
          <table:table-cell office:value-type="float" office:value="285">
            <text:p>28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ogal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7" office:value-type="string">
            <text:p>Razem</text:p>
          </table:table-cell>
          <table:table-cell table:style-name="ce4"/>
          <table:table-cell table:style-name="ce2"/>
          <table:table-cell table:style-name="ce2" table:formula="of:=SUM([.E9:.E22])" office:value-type="float" office:value="0">
            <text:p>0</text:p>
          </table:table-cell>
          <table:table-cell table:number-columns-repeated="1019"/>
        </table:table-row>
      </table:table>
      <table:database-ranges>
        <table:database-range table:target-range-address="Arkusz1.A8:Arkusz1.E2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06.12.2023</text:date>, <text:time>10:50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03:08.22</meta:creation-date>
    <dc:date>2023-12-06T10:50:59.96</dc:date>
    <meta:editing-duration>PT2H10M40S</meta:editing-duration>
    <meta:editing-cycles>32</meta:editing-cycles>
    <meta:generator>OpenOffice/4.1.2$Win32 OpenOffice.org_project/412m3$Build-9782</meta:generator>
    <meta:document-statistic meta:table-count="1" meta:cell-count="53" meta:object-count="0"/>
  </office:meta>
</office:document-meta>
</file>