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DO ZAPYTANIA OFERTOWEGO 4/2024/Ż/P01 Z DNIA 12.12.2024r.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. <text:s text:c="5"/>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nanas w puszce 56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arszcz biały w butelce 0,48l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azylia 1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iszkopty 100g</text:p>
          </table:table-cell>
          <table:table-cell office:value-type="string">
            <text:p>50 paczek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rzoskwinia w puszce 85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udyń winiary 60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hrupki kukurydziane 60g</text:p>
          </table:table-cell>
          <table:table-cell office:value-type="string">
            <text:p>50paczek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hrzan tarty w słoiku 18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iasteczka śniadaniowe 30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ukier biały 1k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ukier puder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ukier wanilinowy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zekolada gorzka 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Czosnek granulowany 20g</text:p>
          </table:table-cell>
          <table:table-cell office:value-type="string">
            <text:p>20szt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Dżem niskosłodzony 100%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Galaretka winiary 71g lub równoważny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Gałka muszkatołowa 10g</text:p>
          </table:table-cell>
          <table:table-cell office:value-type="string">
            <text:p>2szt</text:p>
          </table:table-cell>
          <table:table-cell table:number-columns-repeated="1020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Granola z owocami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Groszek konserwowy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Herbata owocowa 4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Herbata zwykła 176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Herbatniki 16g</text:p>
          </table:table-cell>
          <table:table-cell office:value-type="string">
            <text:p>480szt</text:p>
          </table:table-cell>
          <table:table-cell table:number-columns-repeated="1020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Hummus 8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Imbir 15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Jaja kurze</text:p>
          </table:table-cell>
          <table:table-cell office:value-type="string">
            <text:p>3000szt</text:p>
          </table:table-cell>
          <table:table-cell table:number-columns-repeated="1020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Kakao decomorreno 150g lub równoważne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Kasza grycza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Kasza jaglana 4x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Kasza jęczmien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Kasza man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Kawa zbożowa 15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Keczup łagodny 48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Kisiel winiary 77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Kluski na parze w opakowaniu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Knorr d/do mięs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Knorr d/drobiu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Koncentrat barszczu czerwonego 300m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Koncentrat pomidorowy 30% 9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Konfitura 24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Kucharek 1,5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Kukurydza w puszc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Kurkuma 2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Liść laurowy 6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Liść laurowy 8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Majeranek 8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Majonez kielecki 700ml lub równoważny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Makaron gwiazdki 25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Makaron łazanki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Makaron muszelka drob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Makaron nitki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Makaron spaghetti 500g</text:p>
          </table:table-cell>
          <table:table-cell office:value-type="string">
            <text:p>24szt</text:p>
          </table:table-cell>
          <table:table-cell table:number-columns-repeated="1020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Makaron świderki 500g</text:p>
          </table:table-cell>
          <table:table-cell office:value-type="string">
            <text:p>140szt</text:p>
          </table:table-cell>
          <table:table-cell table:number-columns-repeated="1020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Makaron zacierka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Makrela w pomidorach 30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Makrela wędzo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Mąka kukurydziana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Mąka wrocławska 1kg</text:p>
          </table:table-cell>
          <table:table-cell office:value-type="string">
            <text:p>70szt</text:p>
          </table:table-cell>
          <table:table-cell table:number-columns-repeated="1020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Maka ziemniaczana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Morela suszona 100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Mus owocowy kubuś 0,1 l lub równoważny</text:p>
          </table:table-cell>
          <table:table-cell office:value-type="string">
            <text:p>132szt</text:p>
          </table:table-cell>
          <table:table-cell table:number-columns-repeated="1020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Musztarda 18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Krem czekoladowy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Ocet spirytusowy 10% 50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Olej kujawski 1l</text:p>
          </table:table-cell>
          <table:table-cell office:value-type="string">
            <text:p>75szt</text:p>
          </table:table-cell>
          <table:table-cell table:number-columns-repeated="1020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Oregano 1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Orzech włoski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Pałeczki kukurydziane 60g</text:p>
          </table:table-cell>
          <table:table-cell office:value-type="string">
            <text:p>28szt</text:p>
          </table:table-cell>
          <table:table-cell table:number-columns-repeated="1020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Papryka słodka 2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Pasztet drobiowy w puszce 16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Pieczywo wasa 140g lub równoważny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Płatki jaglan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Płatki kukurydziane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Płatki orkiszow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Płatki owsiane błyskawiczn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Płatki owsiane górskie 0,5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Płatki smakowe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Pomidory w puszce 400g</text:p>
          </table:table-cell>
          <table:table-cell office:value-type="string">
            <text:p>22szt</text:p>
          </table:table-cell>
          <table:table-cell table:number-columns-repeated="1020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Posypka do ciast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Proszek do pieczenia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Rodzynki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Rurka waflowa pusta 12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Ryż 1kg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Seler wiórki 37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Słonecznik łuskany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Sok jabłkowy 1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Sok owocowy 200ml</text:p>
          </table:table-cell>
          <table:table-cell office:value-type="string">
            <text:p>72szt</text:p>
          </table:table-cell>
          <table:table-cell table:number-columns-repeated="1020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Sok pomarańczowy 1l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Sos koperkowo ziołowy 9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Sos spaghetti w słoiku 5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Sól jodowa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Sól niskosodowa 1k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Syrop owocow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Szczaw słoik 315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Śmietana 18% kubek 500l</text:p>
          </table:table-cell>
          <table:table-cell office:value-type="string">
            <text:p>150szt</text:p>
          </table:table-cell>
          <table:table-cell table:number-columns-repeated="1020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Tuńczyk kawałki w sosie własnym 170g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Wafle ryżowe naturalne 13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Wafle ryżowe z cynamonem i stewią 20g</text:p>
          </table:table-cell>
          <table:table-cell office:value-type="string">
            <text:p>180szt</text:p>
          </table:table-cell>
          <table:table-cell table:number-columns-repeated="1020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Woda niegazowana 1,5l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Złoty kurczak 30g</text:p>
          </table:table-cell>
          <table:table-cell office:value-type="string">
            <text:p>25szt</text:p>
          </table:table-cell>
          <table:table-cell table:number-columns-repeated="1020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Żurawina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Żurek kubek 450g</text:p>
          </table:table-cell>
          <table:table-cell office:value-type="string">
            <text:p>26szt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8"/>
        </table:table-row>
      </table:table>
      <table:table table:name="zad2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4/Ż/P01 Z DNIA 12.12.2024r.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Ananas w puszce</text:p>
          </table:table-cell>
          <table:table-cell table:style-name="ce11" office:value-type="string">
            <text:p>5szt</text:p>
          </table:table-cell>
          <table:table-cell table:style-name="ce7" table:number-columns-repeated="2"/>
          <table:table-cell table:style-name="ce12"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rb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anany</text:p>
          </table:table-cell>
          <table:table-cell office:value-type="string">
            <text:p>100kg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orówki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table:style-name="ce7" office:value-type="float" office:value="5">
            <text:p>5</text:p>
          </table:table-cell>
          <table:table-cell office:value-type="string">
            <text:p>Botwink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rukselk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rzoskwinia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urak czerwony korzeń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4">
          <table:table-cell table:style-name="ce7" office:value-type="float" office:value="9">
            <text:p>9</text:p>
          </table:table-cell>
          <table:table-cell office:value-type="string">
            <text:p>Cebula krajowa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ebulka ze szczypiorkiem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ukini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ytryna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4">
          <table:table-cell table:style-name="ce7" office:value-type="float" office:value="13">
            <text:p>13</text:p>
          </table:table-cell>
          <table:table-cell office:value-type="string">
            <text:p>Czosnek kraj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Dyn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Fasola jaś drobna 500g</text:p>
          </table:table-cell>
          <table:table-cell office:value-type="string">
            <text:p>27szt</text:p>
          </table:table-cell>
          <table:table-cell table:number-columns-repeated="102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Fasolka szparagowa śwież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7" office:value-type="float" office:value="17">
            <text:p>17</text:p>
          </table:table-cell>
          <table:table-cell office:value-type="string">
            <text:p>Groszek konserw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Groch łuskany połówki 500g</text:p>
          </table:table-cell>
          <table:table-cell office:value-type="string">
            <text:p>15szt</text:p>
          </table:table-cell>
          <table:table-cell table:number-columns-repeated="102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Grusz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Jabł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4">
          <table:table-cell table:style-name="ce7" office:value-type="float" office:value="21">
            <text:p>21</text:p>
          </table:table-cell>
          <table:table-cell office:value-type="string">
            <text:p>Jarmuż</text:p>
          </table:table-cell>
          <table:table-cell office:value-type="string">
            <text:p>5szt</text:p>
          </table:table-cell>
          <table:table-cell table:number-columns-repeated="102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Kalarepa</text:p>
          </table:table-cell>
          <table:table-cell office:value-type="string">
            <text:p>74szt</text:p>
          </table:table-cell>
          <table:table-cell table:number-columns-repeated="102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Kalafior</text:p>
          </table:table-cell>
          <table:table-cell office:value-type="string">
            <text:p>16szt</text:p>
          </table:table-cell>
          <table:table-cell table:number-columns-repeated="102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Kapusta biała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4">
          <table:table-cell table:style-name="ce7" office:value-type="float" office:value="25">
            <text:p>25</text:p>
          </table:table-cell>
          <table:table-cell office:value-type="string">
            <text:p>Kapust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Kapusta kiszona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Kapusta młoda 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Kapusta pekiń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7" office:value-type="float" office:value="29">
            <text:p>29</text:p>
          </table:table-cell>
          <table:table-cell office:value-type="string">
            <text:p>Kiełki brokuła 5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Kiwi koszyk 1kg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Kiwi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Koper śwież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4">
          <table:table-cell table:style-name="ce7" office:value-type="float" office:value="33">
            <text:p>33</text:p>
          </table:table-cell>
          <table:table-cell office:value-type="string">
            <text:p>Mali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Mandarynk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Marchew korzeń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Melon</text:p>
          </table:table-cell>
          <table:table-cell office:value-type="string">
            <text:p>12szt</text:p>
          </table:table-cell>
          <table:table-cell table:number-columns-repeated="1021"/>
        </table:table-row>
        <table:table-row table:style-name="ro4">
          <table:table-cell table:style-name="ce7" office:value-type="float" office:value="37">
            <text:p>37</text:p>
          </table:table-cell>
          <table:table-cell office:value-type="string">
            <text:p>Ogórki kiszone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Ogórki zielone krajowe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Papryk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Papryka mix 500g</text:p>
          </table:table-cell>
          <table:table-cell office:value-type="string">
            <text:p>6szt</text:p>
          </table:table-cell>
          <table:table-cell table:number-columns-repeated="1021"/>
        </table:table-row>
        <table:table-row table:style-name="ro4">
          <table:table-cell table:style-name="ce7" office:value-type="float" office:value="41">
            <text:p>41</text:p>
          </table:table-cell>
          <table:table-cell office:value-type="string">
            <text:p>Papryka z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Papryka żółta 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Pieczarka 500g</text:p>
          </table:table-cell>
          <table:table-cell office:value-type="string">
            <text:p>42szt.</text:p>
          </table:table-cell>
          <table:table-cell table:number-columns-repeated="1021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Pieczarka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table:style-name="ce7" office:value-type="float" office:value="45">
            <text:p>45</text:p>
          </table:table-cell>
          <table:table-cell office:value-type="string">
            <text:p>Pietruszka korzeń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Pietruszka zielon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Pomarańcz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omidor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7" office:value-type="float" office:value="49">
            <text:p>49</text:p>
          </table:table-cell>
          <table:table-cell office:value-type="string">
            <text:p>Pomidory malinow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Pomidory w puszce 4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Por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Rabarba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7" office:value-type="float" office:value="53">
            <text:p>53</text:p>
          </table:table-cell>
          <table:table-cell office:value-type="string">
            <text:p>Roszponk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Rukol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Rzodkiewka pęczek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Sałata lodowa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4">
          <table:table-cell table:style-name="ce7" office:value-type="float" office:value="57">
            <text:p>57</text:p>
          </table:table-cell>
          <table:table-cell office:value-type="string">
            <text:p>Sałata masłowa</text:p>
          </table:table-cell>
          <table:table-cell office:value-type="string">
            <text:p>60szt.</text:p>
          </table:table-cell>
          <table:table-cell table:number-columns-repeated="1021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Seler korzeń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Szczaw w słoiku 315ml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Szczypior ciet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4">
          <table:table-cell table:style-name="ce7" office:value-type="float" office:value="61">
            <text:p>61</text:p>
          </table:table-cell>
          <table:table-cell office:value-type="string">
            <text:p>Szpinak liście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Śliw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Truskawka śwież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Winogrona czerw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7" office:value-type="float" office:value="65">
            <text:p>65</text:p>
          </table:table-cell>
          <table:table-cell office:value-type="string">
            <text:p>Winogrona jasne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Ziemniak młody 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Ziemniaki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Żurawina 1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4/Ż/P01 Z DNIA 12.12.2024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gurt owocowy150g</text:p>
          </table:table-cell>
          <table:table-cell office:value-type="string">
            <text:p>80szt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gurt do picia 18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gurt naturalny 1l</text:p>
          </table:table-cell>
          <table:table-cell office:value-type="string">
            <text:p>75szt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gurt truskawkowy 115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gurt z owocami 10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fir naturalny 400g</text:p>
          </table:table-cell>
          <table:table-cell office:value-type="string">
            <text:p>35szt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garyna palma 250g lub równoważny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sło extra 200g</text:p>
          </table:table-cell>
          <table:table-cell office:value-type="string">
            <text:p>1500szt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ślanka 1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leko smakowe 200ml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leko uht 2% 1l</text:p>
          </table:table-cell>
          <table:table-cell office:value-type="string">
            <text:p>2000szt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pój mleczny 100g</text:p>
          </table:table-cell>
          <table:table-cell office:value-type="string">
            <text:p>630szt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r feta 270g lub równoważn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r mozzarella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r topiony 1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r żółty plastry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r żółty wag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rek śmietankowy 15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rek waniliowy 14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rek waniliowy 5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rek wiejski 50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Śmietana 18% 330ml</text:p>
          </table:table-cell>
          <table:table-cell office:value-type="string">
            <text:p>110sz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Śmietana 30% 500m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Śmietana uht 18% 500ml</text:p>
          </table:table-cell>
          <table:table-cell office:value-type="string">
            <text:p>200szt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waróg półtłust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3.A8:zad3.E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3:08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41:46.07</meta:creation-date>
    <dc:date>2024-12-09T13:08:13.45</dc:date>
    <meta:editing-duration>PT10H21S</meta:editing-duration>
    <meta:editing-cycles>98</meta:editing-cycles>
    <meta:generator>OpenOffice/4.1.2$Win32 OpenOffice.org_project/412m3$Build-9782</meta:generator>
    <meta:print-date>2018-01-19T09:02:46.85</meta:print-date>
    <meta:document-statistic meta:table-count="3" meta:cell-count="615" meta:object-count="0"/>
  </office:meta>
</office:document-meta>
</file>