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7.0273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4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4/2025/Ż/P01 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a nr 1 w Rybniku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szt.<text:s text:c="6"/>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nanas w puszce 565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omat 9ml</text:p>
          </table:table-cell>
          <table:table-cell office:value-type="string" table:style-name="ce7">
            <text:p>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Bakalie 500g</text:p>
          </table:table-cell>
          <table:table-cell office:value-type="string" table:style-name="ce7">
            <text:p>7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Barszcz biały w butelce 0,48l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Batonik orkiszowy 4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Bazylia 1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Biszkopty 100g</text:p>
          </table:table-cell>
          <table:table-cell office:value-type="string" table:style-name="ce7">
            <text:p>50 paczek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Brzoskwinia w puszce 850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Budyń winiary 60g lub równoważny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ułka hamburgerowa 25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Bułka hot dog 25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Chlebek chrupki 110g</text:p>
          </table:table-cell>
          <table:table-cell office:value-type="string" table:style-name="ce7">
            <text:p>20paczek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hrupki kukurydziane 60g</text:p>
          </table:table-cell>
          <table:table-cell office:value-type="string" table:style-name="ce7">
            <text:p>50paczek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hrzan tarty w słoiku 185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Ciasteczka śniadaniowe 30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Ciasto francuskie 375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ukier biały 1k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Cukier puder 4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Cukier wanilinowy 3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Curry 1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ynamon mielony 15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zekolada gorzka 100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8">
            <text:p>Czosnek granulowany 20g</text:p>
          </table:table-cell>
          <table:table-cell office:value-type="string" table:style-name="ce7">
            <text:p>20sz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Dżem niskosłodzony 100%</text:p>
          </table:table-cell>
          <table:table-cell office:value-type="string" table:style-name="ce7">
            <text:p>4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Frużelina owocowa 1kg</text:p>
          </table:table-cell>
          <table:table-cell office:value-type="string" table:style-name="ce7">
            <text:p>4szt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Galaretka winiary 71g lub równoważny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Gałka muszkatołowa 10g</text:p>
          </table:table-cell>
          <table:table-cell office:value-type="string" table:style-name="ce7">
            <text:p>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Granola 35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Groszek konserwowy 4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Groszek ptysiowy 125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Gryka prażona 500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Herbata owocowa 40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Herbata zwykła 176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Herbatniki 16g</text:p>
          </table:table-cell>
          <table:table-cell office:value-type="string" table:style-name="ce7">
            <text:p>48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Hummus 80g</text:p>
          </table:table-cell>
          <table:table-cell office:value-type="string" table:style-name="ce7">
            <text:p>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Imbir 15g</text:p>
          </table:table-cell>
          <table:table-cell office:value-type="string" table:style-name="ce7">
            <text:p>1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Jaja kurze</text:p>
          </table:table-cell>
          <table:table-cell office:value-type="string" table:style-name="ce7">
            <text:p>30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Kakao decomorreno 150g lub równoważne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Kasza bulgur 1k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Kasza gryczana 1k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Kasza jaglana 4x100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Kasza jęczmienna 1k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Kasza manna 1k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Kasza orkiszowa 1k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Kasza pęczak 1k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Kawa zbożowa 15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Keczup łagodny 48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Kisiel winiary 77g lub równoważny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Kluski na parze w opakowaniu 1k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Knorr d/do mięs 600g lub równoważny</text:p>
          </table:table-cell>
          <table:table-cell office:value-type="string" table:style-name="ce7">
            <text:p>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Knorr d/drobiu 600g lub równoważny</text:p>
          </table:table-cell>
          <table:table-cell office:value-type="string" table:style-name="ce7">
            <text:p>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Koncentrat barszczu czerwonego 300ml</text:p>
          </table:table-cell>
          <table:table-cell office:value-type="string" table:style-name="ce7">
            <text:p>3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Koncentrat pomidorowy 30% 950g</text:p>
          </table:table-cell>
          <table:table-cell office:value-type="string" table:style-name="ce7">
            <text:p>6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Konfitura 24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Kucharek 1,5k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Kukurydza w puszce 4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Kurkuma 20g</text:p>
          </table:table-cell>
          <table:table-cell office:value-type="string" table:style-name="ce7">
            <text:p>1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Kwasek cytrynowy 2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Liść laurowy 6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Liść laurowy 80g</text:p>
          </table:table-cell>
          <table:table-cell office:value-type="string" table:style-name="ce7">
            <text:p>1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Łosoś sałatkowy 9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Majeranek 8g</text:p>
          </table:table-cell>
          <table:table-cell office:value-type="string" table:style-name="ce7">
            <text:p>1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Majonez kielecki 700ml lub równoważny</text:p>
          </table:table-cell>
          <table:table-cell office:value-type="string" table:style-name="ce7">
            <text:p>3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Makaron carbonara 500g</text:p>
          </table:table-cell>
          <table:table-cell office:value-type="string" table:style-name="ce7">
            <text:p>3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Makaron gwiazdki 25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Makaron kokardki 5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Makaron literki 5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Makaron łazanki 500g</text:p>
          </table:table-cell>
          <table:table-cell office:value-type="string" table:style-name="ce7">
            <text:p>18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Makaron muszelka drobna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Makaron nitki 250g</text:p>
          </table:table-cell>
          <table:table-cell office:value-type="string" table:style-name="ce7">
            <text:p>6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Makaron spaghetti 500g</text:p>
          </table:table-cell>
          <table:table-cell office:value-type="string" table:style-name="ce7">
            <text:p>24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Makaron świderki 500g</text:p>
          </table:table-cell>
          <table:table-cell office:value-type="string" table:style-name="ce7">
            <text:p>14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Makaron zacierka 250g</text:p>
          </table:table-cell>
          <table:table-cell office:value-type="string" table:style-name="ce7">
            <text:p>6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Makrela w pomidorach 300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Makrela wędzona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Marmolada 1kg</text:p>
          </table:table-cell>
          <table:table-cell office:value-type="string" table:style-name="ce7">
            <text:p>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Mąka kukurydziana 1k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Mąka wrocławska 1kg</text:p>
          </table:table-cell>
          <table:table-cell office:value-type="string" table:style-name="ce7">
            <text:p>7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Maka ziemniaczana 1k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Miód 1l</text:p>
          </table:table-cell>
          <table:table-cell office:value-type="string" table:style-name="ce7">
            <text:p>8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Morela suszona 100g</text:p>
          </table:table-cell>
          <table:table-cell office:value-type="string" table:style-name="ce7">
            <text:p>1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Mus owocowy kubuś 0,1 l lub równoważny</text:p>
          </table:table-cell>
          <table:table-cell office:value-type="string" table:style-name="ce7">
            <text:p>13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Musztarda 180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Nasiona chia 250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Ocet spirytusowy 10% 500g</text:p>
          </table:table-cell>
          <table:table-cell office:value-type="string" table:style-name="ce7">
            <text:p>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Olej kujawski 1l</text:p>
          </table:table-cell>
          <table:table-cell office:value-type="string" table:style-name="ce7">
            <text:p>7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Oliwki 240ml</text:p>
          </table:table-cell>
          <table:table-cell office:value-type="string" table:style-name="ce7">
            <text:p>10słoik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Oregano 1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Orzech włoski 1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Paluszki z sezamem 175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Paluszki rybne 1k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Pałeczki kukurydziane 60g</text:p>
          </table:table-cell>
          <table:table-cell office:value-type="string" table:style-name="ce7">
            <text:p>28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Papryka słodka 20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Paprykarz z kaszą 18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Pasta z fasoli 18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Pasta warzywna 18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Pasztet drobiowy w puszce 160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Pesto 19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Pieczywo wasa 140g lub równoważny</text:p>
          </table:table-cell>
          <table:table-cell office:value-type="string" table:style-name="ce7">
            <text:p>2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Płatki jaglane 2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Płatki jęczmienne 0,5k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Płatki kukurydziane 0,5k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Płatki orkiszowe 2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Płatki owsiane błyskawiczne 4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Płatki owsiane górskie 0,5k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Płatki ryżowe 0,5kg</text:p>
          </table:table-cell>
          <table:table-cell office:value-type="string" table:style-name="ce7">
            <text:p>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Płatki smakowe 500g</text:p>
          </table:table-cell>
          <table:table-cell office:value-type="string" table:style-name="ce7">
            <text:p>18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Pomidory w puszce 400g</text:p>
          </table:table-cell>
          <table:table-cell office:value-type="string" table:style-name="ce7">
            <text:p>2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Popcorn ziarna 9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Posypka do ciast 80g</text:p>
          </table:table-cell>
          <table:table-cell office:value-type="string" table:style-name="ce7">
            <text:p>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Powidła 29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Proszek do pieczenia 3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Rodzynki 1k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Rurka waflowa pusta 120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Ryż 1kg</text:p>
          </table:table-cell>
          <table:table-cell office:value-type="string" table:style-name="ce7">
            <text:p>4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Seler wiórki 370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Słonecznik łuskany 1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Soda oczyszczona 7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Sok jabłkowy 1l</text:p>
          </table:table-cell>
          <table:table-cell office:value-type="string" table:style-name="ce7">
            <text:p>3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Sok owocowy 200ml</text:p>
          </table:table-cell>
          <table:table-cell office:value-type="string" table:style-name="ce7">
            <text:p>7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Sok pomarańczowy 1l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Sos czekoladowy 1l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Sos koperkowo ziołowy 9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Sos spaghetti w słoiku 500g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Sos serowy 39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Sól jodowana 1k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Sól niskosodowa 1k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Syrop owocowy 1l</text:p>
          </table:table-cell>
          <table:table-cell office:value-type="string" table:style-name="ce7">
            <text:p>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Szczaw słoik 315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Śmietana 18% kubek 500l</text:p>
          </table:table-cell>
          <table:table-cell office:value-type="string" table:style-name="ce7">
            <text:p>1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Tuńczyk kawałki w sosie własnym 170g</text:p>
          </table:table-cell>
          <table:table-cell office:value-type="string" table:style-name="ce7">
            <text:p>23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Tymianek 1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Wafle ryżowe naturalne 130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Wafle ryżowe z cynamonem i stewią 20g</text:p>
          </table:table-cell>
          <table:table-cell office:value-type="string" table:style-name="ce7">
            <text:p>18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Woda niegazowana 1,5l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Ziele angielskie 1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Złoty kurczak 30g</text:p>
          </table:table-cell>
          <table:table-cell office:value-type="string" table:style-name="ce7">
            <text:p>2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Żurawina 10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Żurek kubek 450g</text:p>
          </table:table-cell>
          <table:table-cell office:value-type="string" table:style-name="ce7">
            <text:p>26szt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9">
            <text:p>Razem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zad2" table:style-name="ta1"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4aa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4/2025/Ż/P01 Z DNIA 21.11.2025r.</text:p>
          </table:table-cell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a nr 1 w Rybniku</text:p>
          </table:table-cell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11">
            <text:p>szt. <text:s text:c="7"/>kg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buz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wokado</text:p>
          </table:table-cell>
          <table:table-cell office:value-type="string" table:style-name="ce6">
            <text:p>50szt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Bakłażan</text:p>
          </table:table-cell>
          <table:table-cell office:value-type="string" table:style-name="ce6">
            <text:p>10szt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Banany</text:p>
          </table:table-cell>
          <table:table-cell office:value-type="string" table:style-name="ce7">
            <text:p>100kg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Bazylia</text:p>
          </table:table-cell>
          <table:table-cell office:value-type="string" table:style-name="ce6">
            <text:p>20szt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Borówki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Botwinka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Brokuł</text:p>
          </table:table-cell>
          <table:table-cell office:value-type="string" table:style-name="ce6">
            <text:p>5szt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Brukselka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Brzoskwinia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Burak czerwony korzeń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Cebula krajowa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ebulka ze szczypiorkiem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iecierzyca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Cukini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Curry</text:p>
          </table:table-cell>
          <table:table-cell office:value-type="string" table:style-name="ce6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ynamon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Cytryna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Czipsy jabłkowe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Czosnek krajowy główka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Dynia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Fasola jaś drobna 500g</text:p>
          </table:table-cell>
          <table:table-cell office:value-type="string" table:style-name="ce7">
            <text:p>27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Fasolka szparagowa śwież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Groszek konserwowy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Groch łuskany połówki 500g</text:p>
          </table:table-cell>
          <table:table-cell office:value-type="string" table:style-name="ce7">
            <text:p>1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Grusz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Jabłka</text:p>
          </table:table-cell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Jarmuż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Kaki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Kalarepa</text:p>
          </table:table-cell>
          <table:table-cell office:value-type="string" table:style-name="ce7">
            <text:p>74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Kalafior świeży</text:p>
          </table:table-cell>
          <table:table-cell office:value-type="string" table:style-name="ce7">
            <text:p>1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Kapusta biała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Kapusta czerwon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Kapusta kiszona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Kapusta młoda</text:p>
          </table:table-cell>
          <table:table-cell office:value-type="string" table:style-name="ce7">
            <text:p>24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Kapusta pekińs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Kapusta włoska<text:s/></text:p>
          </table:table-cell>
          <table:table-cell office:value-type="string" table:style-name="ce6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Kiełki brokuła 5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Kiełki słonecznika 50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Kiwi koszyk 1k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Kiwi luz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Koper świeży</text:p>
          </table:table-cell>
          <table:table-cell office:value-type="string" table:style-name="ce7">
            <text:p>7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Maliny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Mandarynki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Mango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Marchew korzeń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Melon</text:p>
          </table:table-cell>
          <table:table-cell office:value-type="string" table:style-name="ce7">
            <text:p>12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Nektaryn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Ogórki kiszone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Ogórki małosolne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Ogórki zielone krajowe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Papryka czerwon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Papryka mix 500g</text:p>
          </table:table-cell>
          <table:table-cell office:value-type="string" table:style-name="ce7">
            <text:p>6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Papryka zielon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Papryka żółt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Pieczarka 500g</text:p>
          </table:table-cell>
          <table:table-cell office:value-type="string" table:style-name="ce7">
            <text:p>42szt.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Pieczarka luz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Pietruszka korzeń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Pietruszka zielona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Pomarańcza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Pomelo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Pomidory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Pomidory malinowe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Pomidory w puszce 400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Por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Przecier ogórkowy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Rabarbar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Roszponka</text:p>
          </table:table-cell>
          <table:table-cell office:value-type="string" table:style-name="ce7">
            <text:p>2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Rukola</text:p>
          </table:table-cell>
          <table:table-cell office:value-type="string" table:style-name="ce7">
            <text:p>2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Rzodkiewka pęczek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Sałata lodowa</text:p>
          </table:table-cell>
          <table:table-cell office:value-type="string" table:style-name="ce7">
            <text:p>24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Sałata masłowa</text:p>
          </table:table-cell>
          <table:table-cell office:value-type="string" table:style-name="ce7">
            <text:p>60szt.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Seler korzeń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Seler naciowy 05k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Soczewica 0,5k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Szczaw w słoiku 315ml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Szczypior ciety</text:p>
          </table:table-cell>
          <table:table-cell office:value-type="string" table:style-name="ce7">
            <text:p>7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Szpinak liście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Śliwka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Truskawka świeża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Winogrona czerwone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Winogrona jasne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Ziemniak młody</text:p>
          </table:table-cell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Ziemniaki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9">
            <text:p>Razem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  <table:table table:name="zad3" table:style-name="ta1"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4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4/2025/Ż/P01 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a nr 1 w Rybniku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11">
            <text:p>szt. <text:s text:c="7"/>kg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Jogurt grecki 1l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Jogurt owocowy150g</text:p>
          </table:table-cell>
          <table:table-cell office:value-type="string" table:style-name="ce7">
            <text:p>8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Jogurt do picia 18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Jogurt naturalny 1l</text:p>
          </table:table-cell>
          <table:table-cell office:value-type="string" table:style-name="ce7">
            <text:p>7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Jogurt truskawkowy 115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Jogurt z owocami 10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Kefir naturalny 400g</text:p>
          </table:table-cell>
          <table:table-cell office:value-type="string" table:style-name="ce7">
            <text:p>3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Margaryna palma 250g lub równoważny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asło extra 200g</text:p>
          </table:table-cell>
          <table:table-cell office:value-type="string" table:style-name="ce7">
            <text:p>15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Maślanka 1l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Mleko smakowe 200ml</text:p>
          </table:table-cell>
          <table:table-cell office:value-type="string" table:style-name="ce7">
            <text:p>7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leko uht 2% 1l</text:p>
          </table:table-cell>
          <table:table-cell office:value-type="string" table:style-name="ce7">
            <text:p>20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Napój mleczny 100g</text:p>
          </table:table-cell>
          <table:table-cell office:value-type="string" table:style-name="ce7">
            <text:p>6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Ser kozi do smarowania 150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Ser feta 270g lub równoważny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Ser mozzarella 125g</text:p>
          </table:table-cell>
          <table:table-cell office:value-type="string" table:style-name="ce7">
            <text:p>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Ser parmezan 100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Ser ricotta 250g</text:p>
          </table:table-cell>
          <table:table-cell office:value-type="string" table:style-name="ce7">
            <text:p>5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Ser topiony 100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Ser żółty plastry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Ser żółty wag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Serek śmietankowy 150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Serek waniliowy 140g</text:p>
          </table:table-cell>
          <table:table-cell office:value-type="string" table:style-name="ce7">
            <text:p>1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Serek waniliowy 500g</text:p>
          </table:table-cell>
          <table:table-cell office:value-type="string" table:style-name="ce7">
            <text:p>2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Serek wiejski 500g</text:p>
          </table:table-cell>
          <table:table-cell office:value-type="string" table:style-name="ce7">
            <text:p>3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Skyr 0,5kg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Śmietana 18% 330ml</text:p>
          </table:table-cell>
          <table:table-cell office:value-type="string" table:style-name="ce7">
            <text:p>11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Śmietana 30% 500ml</text:p>
          </table:table-cell>
          <table:table-cell office:value-type="string" table:style-name="ce7">
            <text:p>5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Śmietana uht 18% 500ml</text:p>
          </table:table-cell>
          <table:table-cell office:value-type="string" table:style-name="ce7">
            <text:p>200szt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Twaróg półtłusty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9">
            <text:p>Razem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zad3.A10:zad3.E3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lenovo</dc:creator>
    <meta:creation-date>2018-01-18T09:41:46Z</meta:creation-date>
    <dc:date>2025-11-20T10:53:50Z</dc:date>
    <meta:print-date>2018-01-19T09:02:46Z</meta:print-date>
    <meta:editing-cycles>98</meta:editing-cycles>
    <meta:editing-duration>PT36021S</meta:editing-duration>
  </office:meta>
</office:document-meta>
</file>