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19" table:default-cell-style-name="Default"/>
        <table:table-row table:style-name="ro1">
          <table:table-cell table:style-name="Default" table:number-columns-repeated="4"/>
          <table:table-cell table:style-name="ce8" office:value-type="string">
            <text:p>Załącznik 2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2/2020/Ż/P01 Z DNIA 07.12.2020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czek wędzo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Ćwiartki z kurczak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let z indyka świeży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ilet z kurczaka śwież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nkfuterki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banosy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czek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ełbasa krakow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iełbasa śląska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iełbaski drobiowe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ści wędz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Łopatka wieprzow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ielonka-blok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arówki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dudzia z kurczaka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olędwica sopoc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orcje rosołowe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alami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chab – mięso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chab pieczony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zynka drobiowa 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zynka wieprzowa extra -mięso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zynka wieprzow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ątroba drobiowa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7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1:5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48:56.95</meta:creation-date>
    <dc:date>2020-12-04T11:51:02.57</dc:date>
    <meta:editing-duration>PT2H41M51S</meta:editing-duration>
    <meta:editing-cycles>38</meta:editing-cycles>
    <meta:generator>OpenOffice/4.1.2$Win32 OpenOffice.org_project/412m3$Build-9782</meta:generator>
    <meta:document-statistic meta:table-count="1" meta:cell-count="82" meta:object-count="0"/>
  </office:meta>
</office:document-meta>
</file>