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691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9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</office:automatic-styles>
  <office:body>
    <office:spreadsheet>
      <table:table table:name="zad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style-name="ce8" office:value-type="string">
            <text:p>Załącznik 3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3/2020/Ż/P01 Z DNIA 07.12.2020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artykułu</text:p>
          </table:table-cell>
          <table:table-cell table:style-name="ce7" office:value-type="string">
            <text:p>ilość paczek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wartość brutto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rokuł pakowany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kiet kwiatowy pakowany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asolka szparagowa żółta cięta pak.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alafior pakowany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rchew mini pakowana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archew z groszkiem 2,5kg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ieszanka kompotowa pakowana po 2,5kg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ieszanka ratatouille pakowana po 2,5k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ruskawka mrożona pakowana po 2,5kg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łoszczyzna pakowana po 450g</text:p>
          </table:table-cell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Zupa jarzynowa pakowana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6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  <table:table table:name="zad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number-columns-repeated="4"/>
          <table:table-cell table:style-name="ce8" office:value-type="string">
            <text:p>Załącznik 3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3/2020/Ż/P01 Z DNIA 07.12.2020r.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Nazwa artykułu</text:p>
          </table:table-cell>
          <table:table-cell table:style-name="ce7" office:value-type="string">
            <text:p>ilość paczek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wartość brutto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Ryba mrożona miruna filet pakowana po 6,8kg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Ryba mrożona dorsz filet pakowana po 6,8kg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6" office:value-type="string">
            <text:p>Razem</text:p>
          </table:table-cell>
          <table:table-cell table:style-name="ce4"/>
          <table:table-cell table:style-name="ce2" table:number-columns-repeated="2"/>
          <table:table-cell table:number-columns-repeated="1019"/>
        </table:table-row>
      </table:table>
      <table:table table:name="zad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number-columns-repeated="4"/>
          <table:table-cell table:style-name="ce8" office:value-type="string">
            <text:p>Załącznik 3a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3/2020/Ż/P01 Z DNIA 07.12.2020r.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artykułu</text:p>
          </table:table-cell>
          <table:table-cell table:style-name="ce7" office:value-type="string">
            <text:p>ilość/kg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wartość brutto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Pierogi ruskie pakowane po 2,5kg</text:p>
          </table:table-cell>
          <table:table-cell table:style-name="ce4" office:value-type="float" office:value="4">
            <text:p>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Pierogi z truskawkami pakowane po 2,5kg</text:p>
          </table:table-cell>
          <table:table-cell table:style-name="ce4" office:value-type="float" office:value="4">
            <text:p>4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Pierogi z serem pakowane po 2,5kg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6" office:value-type="string">
            <text:p>Razem</text:p>
          </table:table-cell>
          <table:table-cell table:style-name="ce4"/>
          <table:table-cell table:style-name="ce2" table:number-columns-repeated="2"/>
          <table:table-cell table:number-columns-repeated="1019"/>
        </table:table-row>
      </table:table>
      <table:database-ranges>
        <table:database-range table:target-range-address="zad1.A8:zad1.E1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4.12.2020</text:date>, <text:time>12:01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2:15:48.72</meta:creation-date>
    <dc:date>2020-12-04T12:01:47.41</dc:date>
    <meta:editing-duration>PT1H41M40S</meta:editing-duration>
    <meta:editing-cycles>36</meta:editing-cycles>
    <meta:generator>OpenOffice/4.1.2$Win32 OpenOffice.org_project/412m3$Build-9782</meta:generator>
    <meta:document-statistic meta:table-count="3" meta:cell-count="78" meta:object-count="0"/>
  </office:meta>
</office:document-meta>
</file>