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3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0/Ż/P01 Z DNIA 22.12.2021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2"/>
          <table:table-cell table:number-columns-repeated="2"/>
          <table:table-cell table:style-name="ce5" table:number-columns-repeated="1015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ynia krojona w kostkę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kuł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ukselk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kiet kwiatowy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solka szparagowa żółta cięta pak.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lafior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chew z groszkiem 2,5kg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eszanka kompotowa pakowana po 2,5kg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uskawka mrożona pakowana po 2,5kg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łoszczyzna pakowana po 450g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upa jarzynow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9" office:value-type="string">
            <text:p>Załącznik 3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0/Ż/P01 Z DNIA 22.12.2021r.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Ryba mrożona miruna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Ryba mrożona dorsz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 table:style-name="ce4"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9" office:value-type="string">
            <text:p>Załącznik 3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0/Ż/P01 Z DNIA 22.12.2021r.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8" office:value-type="string">
            <text:p>ilość/kg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wartość brutt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Pierogi ruskie pakowane po 2,5kg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Pierogi z truskawkami pakowane po 2,5kg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Pierogi z serem pakowane po 2,5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 table:style-name="ce4"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1.A8:zad1.E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.12.2021</text:date>, <text:time>11:05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15:48.72</meta:creation-date>
    <dc:date>2021-12-21T11:05:54.27</dc:date>
    <meta:editing-duration>PT1H50M3S</meta:editing-duration>
    <meta:editing-cycles>43</meta:editing-cycles>
    <meta:generator>OpenOffice/4.1.2$Win32 OpenOffice.org_project/412m3$Build-9782</meta:generator>
    <meta:document-statistic meta:table-count="3" meta:cell-count="78" meta:object-count="0"/>
  </office:meta>
</office:document-meta>
</file>