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2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2/2021/Ż/P01 Z DNIA 22.12.2021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czek wędzo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Ćwiartki z kurczak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et z indyka śwież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et z kurczaka śwież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futerki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banos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czek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ełbasa krakow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ełbasa śląska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ełbaski drobiowe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ści wędz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Łopatka wieprzow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elonka-blok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rówki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dudzia z kurczak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ędwica sopoc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orcje rosołowe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lam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chab – mięso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zynka drobiowa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zynka wieprzowa extra -mięs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zynka wieprzow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10:5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48:56.95</meta:creation-date>
    <dc:date>2021-12-21T10:56:17.12</dc:date>
    <meta:editing-duration>PT2H44M41S</meta:editing-duration>
    <meta:editing-cycles>42</meta:editing-cycles>
    <meta:generator>OpenOffice/4.1.2$Win32 OpenOffice.org_project/412m3$Build-9782</meta:generator>
    <meta:document-statistic meta:table-count="1" meta:cell-count="76" meta:object-count="0"/>
  </office:meta>
</office:document-meta>
</file>