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Default" table:number-columns-repeated="4"/>
          <table:table-cell table:style-name="ce8" office:value-type="string">
            <text:p>Załącznik 2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2/2023/Ż/P01 Z DNIA 07.12.2023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czek wędzony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Ćwiartki z kurczak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let z indyka świeży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ilet z kurczaka śwież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rankfuterki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abanosy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Karczek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iełbasa krakows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iełbasa krucha z indy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iełbasa śląska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Kiełbaski drobiowe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Kości wędzone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Łopatka wieprzow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Łopatka miel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Łopatka mielona z przyprawami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ielonka-blok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Oscypek z piersi kurczak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arówki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Pieczeń śniadaniow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Podudzia z kurczaka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Polędwica sopoc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orcje rosołowe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alami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Schab – mięso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zynka drobiowa 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Szynka wieprzowa extra -mięso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zynka wieprzow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6.12.2023</text:date>, <text:time>11:14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48:56.95</meta:creation-date>
    <dc:date>2023-12-06T11:14:46.58</dc:date>
    <meta:editing-duration>PT2H52M52S</meta:editing-duration>
    <meta:editing-cycles>46</meta:editing-cycles>
    <meta:generator>OpenOffice/4.1.2$Win32 OpenOffice.org_project/412m3$Build-9782</meta:generator>
    <meta:document-statistic meta:table-count="1" meta:cell-count="91" meta:object-count="0"/>
  </office:meta>
</office:document-meta>
</file>