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zad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3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3/Ż/P01 Z DNIA 07.12.2023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2"/>
          <table:table-cell table:number-columns-repeated="2"/>
          <table:table-cell table:style-name="ce5" table:number-columns-repeated="1015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 paczek</text:p>
          </table:table-cell>
          <table:table-cell table:style-name="ce8" office:value-type="string">
            <text:p>netto</text:p>
          </table:table-cell>
          <table:table-cell table:style-name="ce8" office:value-type="string">
            <text:p>brutto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ynia krojona w kostkę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rokuł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ukselka pakowana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kiet kwiatowy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asolka szparagowa żółta cięta pak.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lafior pakowany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chew z groszkiem 2,5kg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eszanka kompotowa pakowana po 2,5kg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ruskawka mrożona pakowana po 2,5kg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łoszczyzna pakowana po 450g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Zupa jarzynowa pakowana po 2,5kg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6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table table:name="zad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9" office:value-type="string">
            <text:p>Załącznik 3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3/Ż/P01 Z DNIA 07.12.2023r.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3" table:style-name="ce5"/>
          <table:covered-table-cell/>
          <table:table-cell table:style-name="ce5" table:number-columns-repeated="1019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7" office:value-type="string">
            <text:p>ilość paczek</text:p>
          </table:table-cell>
          <table:table-cell table:style-name="ce8" office:value-type="string">
            <text:p>netto</text:p>
          </table:table-cell>
          <table:table-cell table:style-name="ce8" office:value-type="string">
            <text:p>brutto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Ryba mrożona miruna filet pakowana po 6,8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string">
            <text:p>Ryba mrożona dorsz filet pakowana po 6,8kg</text:p>
          </table:table-cell>
          <table:table-cell table:style-name="ce4" office:value-type="float" office:value="5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6" office:value-type="string">
            <text:p>Razem</text:p>
          </table:table-cell>
          <table:table-cell table:style-name="ce4"/>
          <table:table-cell table:style-name="ce2" table:number-columns-repeated="2"/>
          <table:table-cell table:number-columns-repeated="1019"/>
        </table:table-row>
      </table:table>
      <table:table table:name="zad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column table:style-name="co6" table:number-columns-repeated="1019" table:default-cell-style-name="Default"/>
        <table:table-row table:style-name="ro1">
          <table:table-cell table:number-columns-repeated="2"/>
          <table:table-cell table:style-name="Default"/>
          <table:table-cell/>
          <table:table-cell table:style-name="ce9" office:value-type="string">
            <text:p>Załącznik 3a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3/2023/Ż/P01 Z DNIA 07.12.2023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8" office:value-type="string">
            <text:p>ilość/kg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wartość brutto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Pierogi ruskie pakowane po 2,5kg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4" office:value-type="string">
            <text:p>Pierogi z truskawkami pakowane po 2,5kg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4" office:value-type="string">
            <text:p>Pierogi z mięsem pakowane po 2,5kg</text:p>
          </table:table-cell>
          <table:table-cell office:value-type="float" office:value="4">
            <text:p>4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4" office:value-type="string">
            <text:p>Pierogi z serem pakowane po 2,5kg</text:p>
          </table:table-cell>
          <table:table-cell office:value-type="float" office:value="5">
            <text:p>5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4"/>
          <table:table-cell table:style-name="ce6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database-ranges>
        <table:database-range table:target-range-address="zad1.A8:zad1.E1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6.12.2023</text:date>, <text:time>11:17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2:15:48.72</meta:creation-date>
    <dc:date>2023-12-06T11:17:54.63</dc:date>
    <meta:editing-duration>PT1H54M26S</meta:editing-duration>
    <meta:editing-cycles>47</meta:editing-cycles>
    <meta:generator>OpenOffice/4.1.2$Win32 OpenOffice.org_project/412m3$Build-9782</meta:generator>
    <meta:document-statistic meta:table-count="3" meta:cell-count="81" meta:object-count="0"/>
  </office:meta>
</office:document-meta>
</file>