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691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3.196cm"/>
    </style:style>
    <style:style style:name="co12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table table:name="zad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3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3/2024/Ż/P01 Z DNIA 12.12.2024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2"/>
          <table:table-cell table:number-columns-repeated="2"/>
          <table:table-cell table:style-name="ce5" table:number-columns-repeated="1015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Nazwa artykułu</text:p>
          </table:table-cell>
          <table:table-cell table:style-name="ce7" office:value-type="string">
            <text:p>ilość paczek</text:p>
          </table:table-cell>
          <table:table-cell table:style-name="ce8" office:value-type="string">
            <text:p>netto</text:p>
          </table:table-cell>
          <table:table-cell table:style-name="ce8" office:value-type="string">
            <text:p>brutto</text:p>
          </table:table-cell>
          <table:table-cell table:number-columns-repeated="1019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Dynia krojona w kostkę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Brokuł pakowany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Brukselka pakowana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Bukiet kwiatowy pakowany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Fasolka szparagowa żółta cięta pak.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Kalafior pakowany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Marchew mini pakowana po 2,5kg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Marchew z groszkiem pakowana po 2,5kg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Mieszanka kompotowa pakowana po 2,5kg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Truskawka mrożona pakowana po 2,5kg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Włoszczyzna pakowana po 450g</text:p>
          </table:table-cell>
          <table:table-cell office:value-type="float" office:value="400">
            <text:p>400</text:p>
          </table:table-cell>
          <table:table-cell table:number-columns-repeated="1021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Zupa jarzynowa pakowana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6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  <table:table table:name="zad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"/>
        <table:table-column table:style-name="co6" table:number-columns-repeated="1019" table:default-cell-style-name="Default"/>
        <table:table-row table:style-name="ro1">
          <table:table-cell table:number-columns-repeated="4"/>
          <table:table-cell table:style-name="ce9" office:value-type="string">
            <text:p>Załącznik 3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3/2024/Ż/P01 Z DNIA 12.12.2024r.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Nazwa artykułu</text:p>
          </table:table-cell>
          <table:table-cell table:style-name="ce7" office:value-type="string">
            <text:p>ilość paczek</text:p>
          </table:table-cell>
          <table:table-cell table:style-name="ce8" office:value-type="string">
            <text:p>netto</text:p>
          </table:table-cell>
          <table:table-cell table:style-name="ce8" office:value-type="string">
            <text:p>brutto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4" office:value-type="string">
            <text:p>Ryba mrożona miruna filet pakowana po 6,8kg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4" office:value-type="string">
            <text:p>Ryba mrożona dorsz filet pakowana po 6,8kg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/>
          <table:table-cell table:style-name="ce6" office:value-type="string">
            <text:p>Razem</text:p>
          </table:table-cell>
          <table:table-cell table:style-name="ce4"/>
          <table:table-cell table:style-name="ce2" table:number-columns-repeated="2"/>
          <table:table-cell table:number-columns-repeated="1019"/>
        </table:table-row>
      </table:table>
      <table:table table:name="zad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0" table:default-cell-style-name="ce4"/>
        <table:table-column table:style-name="co11" table:default-cell-style-name="Default"/>
        <table:table-column table:style-name="co12" table:default-cell-style-name="ce4"/>
        <table:table-column table:style-name="co6" table:number-columns-repeated="1019" table:default-cell-style-name="Default"/>
        <table:table-row table:style-name="ro1">
          <table:table-cell table:number-columns-repeated="2"/>
          <table:table-cell table:style-name="Default"/>
          <table:table-cell/>
          <table:table-cell table:style-name="ce9" office:value-type="string">
            <text:p>Załącznik 3a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3/2024/Ż/P01 Z DNIA 12.12.2024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artykułu</text:p>
          </table:table-cell>
          <table:table-cell table:style-name="ce8" office:value-type="string">
            <text:p>ilość/kg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wartość brutto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Pierogi ruskie pakowane po 2,5kg</text:p>
          </table:table-cell>
          <table:table-cell office:value-type="float" office:value="4">
            <text:p>4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Pierogi z truskawkami pakowane po 2,5kg</text:p>
          </table:table-cell>
          <table:table-cell office:value-type="float" office:value="4">
            <text:p>4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Pierogi z mięsem pakowane po 2,5kg</text:p>
          </table:table-cell>
          <table:table-cell office:value-type="float" office:value="4">
            <text:p>4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Pierogi z serem pakowane po 2,5kg</text:p>
          </table:table-cell>
          <table:table-cell office:value-type="float" office:value="5">
            <text:p>5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/>
          <table:table-cell table:style-name="ce6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  <table:database-ranges>
        <table:database-range table:target-range-address="zad1.A8:zad1.E2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9">09.12.2024</text:date>, <text:time>13:05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2:15:48.72</meta:creation-date>
    <dc:date>2024-12-09T13:05:06.48</dc:date>
    <meta:editing-duration>PT1H59M51S</meta:editing-duration>
    <meta:editing-cycles>48</meta:editing-cycles>
    <meta:generator>OpenOffice/4.1.2$Win32 OpenOffice.org_project/412m3$Build-9782</meta:generator>
    <meta:document-statistic meta:table-count="3" meta:cell-count="84" meta:object-count="0"/>
  </office:meta>
</office:document-meta>
</file>