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6.3711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number-columns-repeated="4" table:style-name="ce1"/>
          <table:table-cell office:value-type="string" table:style-name="ce2">
            <text:p>Załącznik 2a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FORMULARZ ASORTYMENTOWO CENOWY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DO ZAPYTANIA OFERTOWEGO 2/2025/Ż/P01 Z DNIA 21.11.2025r.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Przedszkola nr 1 w Rybniku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brutto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Boczek wędzony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Ćwiartki z kurczaka</text:p>
          </table:table-cell>
          <table:table-cell office:value-type="float" office:value="100" table:style-name="ce7">
            <text:p>10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Filet z indyka świeży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Filet z kurczaka świeży</text:p>
          </table:table-cell>
          <table:table-cell office:value-type="float" office:value="200" table:style-name="ce7">
            <text:p>20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Frankfuterki</text:p>
          </table:table-cell>
          <table:table-cell office:value-type="float" office:value="25" table:style-name="ce7">
            <text:p>25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Kabanosy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Karczek</text:p>
          </table:table-cell>
          <table:table-cell office:value-type="float" office:value="100" table:style-name="ce7">
            <text:p>10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Kiełbasa krakowska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Kiełbasa krucha z indyka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Kiełbasa śląska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Kiełbasa żywiecka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Kiełbaski drobiowe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Kości wędzone</text:p>
          </table:table-cell>
          <table:table-cell office:value-type="float" office:value="100" table:style-name="ce7">
            <text:p>10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Łopatka wieprzowa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Łopatka mielona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Łopatka mielona z przyprawami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Mielonka-blok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Oscypek z piersi kurczaka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Parówki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Pieczeń chlebowa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Podudzia z kurczaka</text:p>
          </table:table-cell>
          <table:table-cell office:value-type="float" office:value="100" table:style-name="ce7">
            <text:p>10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Polędwica sopocka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Porcje rosołowe</text:p>
          </table:table-cell>
          <table:table-cell office:value-type="float" office:value="200" table:style-name="ce7">
            <text:p>20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Salami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Schab – mięso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Szynka drobiowa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Szynka wieprzowa extra -mięso</text:p>
          </table:table-cell>
          <table:table-cell office:value-type="float" office:value="25" table:style-name="ce7">
            <text:p>25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Szynka wieprzowa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Winerki z cielęciną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Razem</text:p>
          </table:table-cell>
          <table:table-cell table:style-name="ce7"/>
          <table:table-cell table:number-columns-repeated="2" table:style-name="ce4"/>
          <table:table-cell table:number-columns-repeated="16379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lenovo</dc:creator>
    <meta:creation-date>2018-01-23T12:48:56Z</meta:creation-date>
    <dc:date>2025-11-19T11:25:29Z</dc:date>
    <meta:print-date>2025-11-19T11:25:20Z</meta:print-date>
    <meta:editing-cycles>47</meta:editing-cycles>
    <meta:editing-duration>PT10482S</meta:editing-duration>
  </office:meta>
</office:document-meta>
</file>